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shadow="none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9.118cm"/>
    </style:style>
    <style:style style:name="Tabla1.B" style:family="table-column">
      <style:table-column-properties style:column-width="8.17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f7d1d5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#ffd7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.5pt" fo:font-weight="normal" officeooo:paragraph-rsid="000e55cc" style:font-size-asian="10.5pt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e55cc"/>
    </style:style>
    <style:style style:name="T5" style:family="text">
      <style:text-properties fo:color="#00000a" loext:opacity="100%" officeooo:rsid="000e55cc" style:font-size-complex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73c9" style:font-weight-asian="bold" style:font-weight-complex="bold"/>
    </style:style>
    <style:style style:name="T8" style:family="text">
      <style:text-properties officeooo:rsid="000ba1d6"/>
    </style:style>
    <style:style style:name="T9" style:family="text">
      <style:text-properties style:font-name="CIDFont+F3" fo:font-size="7.5pt" style:font-size-asian="7.5pt"/>
    </style:style>
    <style:style style:name="T10" style:family="text">
      <style:text-properties style:font-name="CIDFont+F3" fo:font-size="8pt" style:font-size-asian="8pt"/>
    </style:style>
    <style:style style:name="T11" style:family="text">
      <style:text-properties style:font-name="CIDFont+F4" fo:font-size="6.5pt" style:font-size-asian="6.5pt"/>
    </style:style>
    <style:style style:name="T12" style:family="text">
      <style:text-properties officeooo:rsid="000e55cc"/>
    </style:style>
    <style:style style:name="T13" style:family="text">
      <style:text-properties officeooo:rsid="000b73c9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 loext:marker-style-name="T3"><text:span text:style-name="T1">ANEXO </text:span><text:span text:style-name="T4">4</text:span></text:p>
      <text:p text:style-name="P9" loext:marker-style-name="T3"><text:span text:style-name="T1">MEMORIA </text:span><text:span text:style-name="T4">TÉCNICA</text:span></text:p>
      <text:p text:style-name="P9" loext:marker-style-name="T3"><text:span text:style-name="T4"/></text:p>
      <text:p text:style-name="P10" loext:marker-style-name="T3"><text:span text:style-name="T5">MEMORIA DE ACTUACIÓN justificativa del cumplimiento de las condiciones impuestas en la concesión de la subvención, fechada y firmada por el representante legal. </text:span></text:p>
      <text:p text:style-name="P3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DATOS DE LA ENTIDAD SOLICITANT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<text:span text:style-name="T8">N</text:span><text:span text:style-name="T12">ombre de la Entidad:</text:span></text:p>
          </table:table-cell>
          <table:covered-table-cell/>
        </table:table-row>
        <table:table-row table:style-name="Tabla1.3">
          <table:table-cell table:style-name="Tabla1.A2" table:number-columns-spanned="2" office:value-type="string">
            <text:p text:style-name="P7">CIF de la Entidad:</text:p>
          </table:table-cell>
          <table:covered-table-cell/>
        </table:table-row>
        <table:table-row table:style-name="Tabla1.4">
          <table:table-cell table:style-name="Tabla1.A2" table:number-columns-spanned="2" office:value-type="string">
            <text:p text:style-name="P7">Domicilio:</text:p>
          </table:table-cell>
          <table:covered-table-cell/>
        </table:table-row>
        <table:table-row table:style-name="Tabla1.5">
          <table:table-cell table:style-name="Tabla1.A2" table:number-columns-spanned="2" office:value-type="string">
            <text:p text:style-name="P11" loext:marker-style-name="T11"><text:span text:style-name="T7">D</text:span><text:span text:style-name="T6">P: </text:span><text:s text:c="32"/><text:span text:style-name="T6"><text:s text:c="2"/>Localidad: </text:span><text:s text:c="39"/><text:span text:style-name="T6">Teléfono:</text:span></text:p>
          </table:table-cell>
          <table:covered-table-cell/>
        </table:table-row>
        <table:table-row table:style-name="Tabla1.6">
          <table:table-cell table:style-name="Tabla1.A2" table:number-columns-spanned="2" office:value-type="string">
            <text:p text:style-name="P11" loext:marker-style-name="T11">Correo Electrónico:</text:p>
          </table:table-cell>
          <table:covered-table-cell/>
        </table:table-row>
        <table:table-row table:style-name="Tabla1.7">
          <table:table-cell table:style-name="Tabla1.A2" table:number-columns-spanned="2" office:value-type="string">
            <text:p text:style-name="P11" loext:marker-style-name="T11">Representante Legal: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11" loext:marker-style-name="T11"><text:span text:style-name="T13">N</text:span>IF:</text:p>
          </table:table-cell>
          <table:table-cell table:style-name="Tabla1.A2" office:value-type="string">
            <text:p text:style-name="P11" loext:marker-style-name="T11">Cargo:</text:p>
          </table:table-cell>
        </table:table-row>
        <table:table-row table:style-name="Tabla1.1">
          <table:table-cell table:style-name="Tabla1.A9" table:number-columns-spanned="2" office:value-type="string">
            <text:p text:style-name="P12" loext:marker-style-name="T11">DATOS DE LA AYUDA SOLICITADA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2" loext:marker-style-name="T11">Título de la Actividad:</text:p>
          </table:table-cell>
          <table:covered-table-cell/>
        </table:table-row>
        <table:table-row table:style-name="Tabla1.10">
          <table:table-cell table:style-name="Tabla1.A8" office:value-type="string">
            <text:p text:style-name="P12" loext:marker-style-name="T11">Fecha de Celebración:</text:p>
          </table:table-cell>
          <table:table-cell table:style-name="Tabla1.A2" office:value-type="string">
            <text:p text:style-name="P12" loext:marker-style-name="T11">Lugar de Celebración:</text:p>
          </table:table-cell>
        </table:table-row>
        <table:table-row table:style-name="Tabla1.10">
          <table:table-cell table:style-name="Tabla1.A2" table:number-columns-spanned="2" office:value-type="string">
            <text:p text:style-name="P12" loext:marker-style-name="T11">Importe Solicitado al Ayto. Córdoba…………………….euros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2" loext:marker-style-name="T11">MEMORIA DE ACTUACIÓN DE LA ACTIVIDAD REALIZADA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2" loext:marker-style-name="T11">Descripción de las actividades realizadas <text:span text:style-name="T14">(nombre de la actividad, breve descripción, duración, lugar de realización, Número de participantes)</text:span>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</table:table-cell>
          <table:covered-table-cell/>
        </table:table-row>
        <table:table-row table:style-name="Tabla1.16">
          <table:table-cell table:style-name="Tabla1.A16" table:number-columns-spanned="2" office:value-type="string">
            <text:p text:style-name="P11" loext:marker-style-name="T11"><text:span text:style-name="T6">Objetivos previstos y Grado de Cumplimiento de los mismos</text:span> (¿se han alcanzado los objetivos previstos? ¿en qué grado?)</text:p>
          </table:table-cell>
          <table:covered-table-cell/>
        </table:table-row>
        <table:table-row table:style-name="Tabla1.17">
          <table:table-cell table:style-name="Tabla1.A2" table:number-columns-spanned="2" office:value-type="string"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</table:table-cell>
          <table:covered-table-cell/>
        </table:table-row>
        <table:table-row table:style-name="Tabla1.18">
          <table:table-cell table:style-name="Tabla1.A16" table:number-columns-spanned="2" office:value-type="string">
            <text:p text:style-name="P11" loext:marker-style-name="T11">Valoración General <text:span text:style-name="T14">(aspectos positivos y negativos).</text:span></text:p>
          </table:table-cell>
          <table:covered-table-cell/>
        </table:table-row>
        <table:table-row table:style-name="Tabla1.18">
          <table:table-cell table:style-name="Tabla1.A2" table:number-columns-spanned="2" office:value-type="string"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><text:soft-page-break/></text:p>
            <text:p text:style-name="P11" loext:marker-style-name="T11"/>
            <text:p text:style-name="P11" loext:marker-style-name="T11"/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2" loext:marker-style-name="T11">Publicidad realizada <text:span text:style-name="T14">(documentación acreditativa de los soportes materiales gráficos, escritos, sonoros o de cualquier otra naturaleza utilizados para la divulgación de la actividad y de su financiación por el Ayuntamiento de Córdoba)-</text:span> ADJUNTAR DOCUMENTACIÓN*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  <text:p text:style-name="P12" loext:marker-style-name="T11"/>
          </table:table-cell>
          <table:covered-table-cell/>
        </table:table-row>
      </table:table>
      <text:p text:style-name="P4"/>
      <text:p text:style-name="P14">*Se debe adjuntar un anexo con la publicidad utilizada. Las entidades deberán aportar una muestra de la publicidad utilizada para la divulgación de la actividad subvencionada y de su financiación por el Ayuntamiento de Córdoba. </text:p>
      <text:p text:style-name="P14"/>
      <text:p text:style-name="P14"/>
      <text:p text:style-name="P14"/>
      <text:p text:style-name="P15">Córdoba, <text:s text:c="8"/>de <text:s text:c="13"/>de 2024</text:p>
      <text:p text:style-name="P15"/>
      <text:p text:style-name="P15"/>
      <text:p text:style-name="P15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1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3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4-06-12T14:42:41.838000000</dc:date>
    <meta:editing-duration>PT52M38S</meta:editing-duration>
    <meta:editing-cycles>3</meta:editing-cycles>
    <meta:generator>LibreOffice/7.5.8.2$Windows_X86_64 LibreOffice_project/f718d63693263970429a68f568db6046aaa9df01</meta:generator>
    <meta:document-statistic meta:table-count="1" meta:image-count="2" meta:object-count="0" meta:page-count="2" meta:paragraph-count="26" meta:word-count="203" meta:character-count="1497" meta:non-whitespace-character-count="1224"/>
  </office:meta>
</office:document-meta>
</file>